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77">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7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2">
      <style:graphic-properties fo:wrap-option="wrap" fo:padding-top="0.05in" fo:padding-bottom="0.05in" fo:padding-left="0.1in" fo:padding-right="0.1in" draw:textarea-vertical-align="middle" draw:textarea-horizontal-align="center" draw:fill="solid" draw:fill-color="#7f7f7f" draw:opacity="40%" draw:stroke="none" draw:auto-grow-width="false" draw:auto-grow-height="false" style:protect="position size"/>
      <style:paragraph-properties style:font-independent-line-spacing="true" style:writing-mode="lr-tb"/>
    </style:style>
    <style:style style:family="drawing-page" style:name="a943">
      <style:drawing-page-properties draw:fill="solid" draw:fill-color="#ffffff" draw:opacity="100%" presentation:transition-type="automatic" presentation:transition-speed="slow" presentation:duration="PT60.76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90c226" style:text-line-through-type="none" style:text-line-through-style="none" style:text-line-through-width="auto" style:text-line-through-color="font-color" style:text-position="0% 100%" fo:font-family="Trebuchet MS"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text-transform="uppercase" fo:color="#932313"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text-transform="uppercase" fo:color="#932313"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transition-type="automatic" presentation:transition-speed="slow" presentation:duration="PT10.157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7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7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7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6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90c226" style:text-line-through-type="none" style:text-line-through-style="none" style:text-line-through-width="auto" style:text-line-through-color="font-color" style:text-position="0% 100%" fo:font-family="Trebuchet MS" fo:font-size="0.48611in" style:font-size-asian="0.48611in" style:font-size-complex="0.48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0">
      <style:paragraph-properties fo:line-height="7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2">
      <style:drawing-page-properties draw:fill="solid" draw:fill-color="#ffffff" draw:opacity="100%" presentation:transition-type="automatic" presentation:transition-speed="slow" presentation:duration="PT12.21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solid" draw:fill-color="#7f7f7f" draw:opacity="40%" draw:stroke="none" draw:auto-grow-width="false" draw:auto-grow-height="false" style:protect="position siz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1">
      <style:drawing-page-properties draw:fill="solid" draw:fill-color="#ffffff" draw:opacity="100%" presentation:transition-type="automatic" presentation:transition-speed="slow" presentation:duration="PT32.12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932313"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ngsanaUPC" style:font-family-complex="AngsanaUPC" style:font-family-generic="roman" style:font-family-generic-complex="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919" draw:master-page-name="Master1-Layout1-title-Titelfolie" presentation:presentation-page-layout-name="Master1-PPL1" draw:id="Slide-256">
        <draw:frame draw:id="id282" presentation:style-name="a922" draw:name="Titel 1" svg:x="1.64815in" svg:y="2.62963in" svg:width="8.49402in" svg:height="1.80042in" presentation:class="title" presentation:placeholder="false">
          <draw:text-box>
            <text:p text:style-name="a921" text:class-names="" text:cond-style-name=""><text:span text:style-name="a920" text:class-names="">English Book Club<text:line-break/>Wahlpflichtfach 12./ 13. Jahrgangsstufe<text:s text:c="1"/></text:span></text:p>
          </draw:text-box>
          <svg:title/>
          <svg:desc/>
        </draw:frame>
        <draw:frame draw:id="id283" presentation:style-name="a927" draw:name="Untertitel 2" svg:x="1.64815in" svg:y="4.43004in" svg:width="8.49402in" svg:height="1.19958in" presentation:class="subtitle" presentation:placeholder="false">
          <draw:text-box>
            <text:p text:style-name="a924" text:class-names="" text:cond-style-name=""><text:span text:style-name="a923" text:class-names="">Kurze Information<text:s text:c="1"/></text:span></text:p>
            <text:p text:style-name="a926" text:class-names="" text:cond-style-name=""><text:span text:style-name="a925" text:class-names=""/></text:p>
          </draw:text-box>
          <svg:title/>
          <svg:desc/>
        </draw:frame>
        <draw:custom-shape svg:x="0in" svg:y="0in" svg:width="6.47487in" svg:height="2.33044in" draw:id="id284" draw:style-name="a930" draw:name="Freeform 14">
          <svg:title/>
          <svg:desc/>
          <text:p text:style-name="a929" text:class-names="" text:cond-style-name=""><text:span text:style-name="a928" text:class-names=""/></text:p>
          <draw:enhanced-geometry xmlns:dr3d="urn:oasis:names:tc:opendocument:xmlns:dr3d:1.0" draw:type="non-primitive" svg:viewBox="0 0 5920619 2130951" draw:enhanced-path="M ?f0 ?f0 L ?f3 ?f0 ?f4 ?f0 ?f1 ?f0 ?f5 ?f2 ?f0 ?f2 Z N" draw:text-areas="?f24 ?f26 ?f25 ?f27" draw:glue-points="?f28 ?f29 ?f30 ?f29 ?f31 ?f29 ?f32 ?f29 ?f33 ?f34 ?f28 ?f34" draw:glue-point-leaving-directions="-90, -90, -90, -90, -90, -90">
            <draw:equation draw:name="f0" draw:formula="0"/>
            <draw:equation draw:name="f1" draw:formula="5920619"/>
            <draw:equation draw:name="f2" draw:formula="2130951"/>
            <draw:equation draw:name="f3" draw:formula="3191370"/>
            <draw:equation draw:name="f4" draw:formula="3346315"/>
            <draw:equation draw:name="f5" draw:formula="4936971"/>
            <draw:equation draw:name="f6" draw:formula="?f2 - ?f0"/>
            <draw:equation draw:name="f7" draw:formula="?f1 - ?f0"/>
            <draw:equation draw:name="f8" draw:formula="?f7 / 5920619"/>
            <draw:equation draw:name="f9" draw:formula="?f6 / 2130951"/>
            <draw:equation draw:name="f10" draw:formula="0 * ?f7"/>
            <draw:equation draw:name="f11" draw:formula="0 * ?f6"/>
            <draw:equation draw:name="f12" draw:formula="3191370 * ?f7"/>
            <draw:equation draw:name="f13" draw:formula="3346315 * ?f7"/>
            <draw:equation draw:name="f14" draw:formula="5920619 * ?f7"/>
            <draw:equation draw:name="f15" draw:formula="4936971 * ?f7"/>
            <draw:equation draw:name="f16" draw:formula="2130951 * ?f6"/>
            <draw:equation draw:name="f17" draw:formula="?f10 / 5920619"/>
            <draw:equation draw:name="f18" draw:formula="?f11 / 2130951"/>
            <draw:equation draw:name="f19" draw:formula="?f12 / 5920619"/>
            <draw:equation draw:name="f20" draw:formula="?f13 / 5920619"/>
            <draw:equation draw:name="f21" draw:formula="?f14 / 5920619"/>
            <draw:equation draw:name="f22" draw:formula="?f15 / 5920619"/>
            <draw:equation draw:name="f23" draw:formula="?f16 / 2130951"/>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8"/>
            <draw:equation draw:name="f32" draw:formula="?f21 / ?f8"/>
            <draw:equation draw:name="f33" draw:formula="?f22 / ?f8"/>
            <draw:equation draw:name="f34" draw:formula="?f23 / ?f9"/>
          </draw:enhanced-geometry>
        </draw:custom-shape>
        <draw:custom-shape svg:x="5.57506in" svg:y="0in" svg:width="7.75827in" svg:height="2.33044in" draw:id="id285" draw:style-name="a933" draw:name="Freeform 21">
          <svg:title/>
          <svg:desc/>
          <text:p text:style-name="a932" text:class-names="" text:cond-style-name=""><text:span text:style-name="a931" text:class-names=""/></text:p>
          <draw:enhanced-geometry xmlns:dr3d="urn:oasis:names:tc:opendocument:xmlns:dr3d:1.0" draw:type="non-primitive" svg:viewBox="0 0 7094160 2130952" draw:enhanced-path="M ?f3 ?f0 L ?f1 ?f0 ?f1 ?f4 ?f5 ?f4 ?f5 ?f2 ?f6 ?f2 ?f7 ?f2 ?f0 ?f2 ?f8 ?f9 ?f3 ?f9 Z N" draw:text-areas="?f36 ?f38 ?f37 ?f39" draw:glue-points="?f40 ?f41 ?f42 ?f41 ?f42 ?f43 ?f44 ?f43 ?f44 ?f45 ?f46 ?f45 ?f47 ?f45 ?f48 ?f45 ?f49 ?f50 ?f40 ?f50" draw:glue-point-leaving-directions="-90, -90, -90, -90, -90, -90, -90, -90, -90, -90">
            <draw:equation draw:name="f0" draw:formula="0"/>
            <draw:equation draw:name="f1" draw:formula="7094160"/>
            <draw:equation draw:name="f2" draw:formula="2130952"/>
            <draw:equation draw:name="f3" draw:formula="4417853"/>
            <draw:equation draw:name="f4" draw:formula="2130552"/>
            <draw:equation draw:name="f5" draw:formula="5920619"/>
            <draw:equation draw:name="f6" draw:formula="2729249"/>
            <draw:equation draw:name="f7" draw:formula="2574304"/>
            <draw:equation draw:name="f8" draw:formula="983648"/>
            <draw:equation draw:name="f9" draw:formula="1"/>
            <draw:equation draw:name="f10" draw:formula="?f2 - ?f0"/>
            <draw:equation draw:name="f11" draw:formula="?f1 - ?f0"/>
            <draw:equation draw:name="f12" draw:formula="?f11 / 7094160"/>
            <draw:equation draw:name="f13" draw:formula="?f10 / 2130952"/>
            <draw:equation draw:name="f14" draw:formula="4417853 * ?f11"/>
            <draw:equation draw:name="f15" draw:formula="0 * ?f10"/>
            <draw:equation draw:name="f16" draw:formula="7094160 * ?f11"/>
            <draw:equation draw:name="f17" draw:formula="2130552 * ?f10"/>
            <draw:equation draw:name="f18" draw:formula="5920619 * ?f11"/>
            <draw:equation draw:name="f19" draw:formula="2130952 * ?f10"/>
            <draw:equation draw:name="f20" draw:formula="2729249 * ?f11"/>
            <draw:equation draw:name="f21" draw:formula="2574304 * ?f11"/>
            <draw:equation draw:name="f22" draw:formula="0 * ?f11"/>
            <draw:equation draw:name="f23" draw:formula="983648 * ?f11"/>
            <draw:equation draw:name="f24" draw:formula="1 * ?f10"/>
            <draw:equation draw:name="f25" draw:formula="?f14 / 7094160"/>
            <draw:equation draw:name="f26" draw:formula="?f15 / 2130952"/>
            <draw:equation draw:name="f27" draw:formula="?f16 / 7094160"/>
            <draw:equation draw:name="f28" draw:formula="?f17 / 2130952"/>
            <draw:equation draw:name="f29" draw:formula="?f18 / 7094160"/>
            <draw:equation draw:name="f30" draw:formula="?f19 / 2130952"/>
            <draw:equation draw:name="f31" draw:formula="?f20 / 7094160"/>
            <draw:equation draw:name="f32" draw:formula="?f21 / 7094160"/>
            <draw:equation draw:name="f33" draw:formula="?f22 / 7094160"/>
            <draw:equation draw:name="f34" draw:formula="?f23 / 7094160"/>
            <draw:equation draw:name="f35" draw:formula="?f24 / 2130952"/>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3"/>
            <draw:equation draw:name="f44" draw:formula="?f29 / ?f12"/>
            <draw:equation draw:name="f45" draw:formula="?f30 / ?f13"/>
            <draw:equation draw:name="f46" draw:formula="?f31 / ?f12"/>
            <draw:equation draw:name="f47" draw:formula="?f32 / ?f12"/>
            <draw:equation draw:name="f48" draw:formula="?f33 / ?f12"/>
            <draw:equation draw:name="f49" draw:formula="?f34 / ?f12"/>
            <draw:equation draw:name="f50" draw:formula="?f35 / ?f13"/>
          </draw:enhanced-geometry>
        </draw:custom-shape>
        <draw:custom-shape svg:x="6.72542in" svg:y="5.1213in" svg:width="4.94619in" svg:height="2.3787in" draw:id="id286" draw:style-name="a936" draw:name="Freeform: Shape 11">
          <svg:title/>
          <svg:desc/>
          <text:p text:style-name="a935" text:class-names="" text:cond-style-name=""><text:span text:style-name="a934" text:class-names=""/></text:p>
          <draw:enhanced-geometry xmlns:dr3d="urn:oasis:names:tc:opendocument:xmlns:dr3d:1.0" draw:type="non-primitive" svg:viewBox="0 0 4522796 2175080" draw:enhanced-path="M ?f3 ?f0 L ?f0 ?f0 ?f0 ?f2 ?f1 ?f2 Z N" draw:text-areas="?f18 ?f20 ?f19 ?f21" draw:glue-points="?f22 ?f23 ?f24 ?f23 ?f24 ?f25 ?f26 ?f25" draw:glue-point-leaving-directions="-90, -90, -90, -90" draw:mirror-horizontal="true">
            <draw:equation draw:name="f0" draw:formula="0"/>
            <draw:equation draw:name="f1" draw:formula="4522796"/>
            <draw:equation draw:name="f2" draw:formula="2175080"/>
            <draw:equation draw:name="f3" draw:formula="3515449"/>
            <draw:equation draw:name="f4" draw:formula="?f2 - ?f0"/>
            <draw:equation draw:name="f5" draw:formula="?f1 - ?f0"/>
            <draw:equation draw:name="f6" draw:formula="?f5 / 4522796"/>
            <draw:equation draw:name="f7" draw:formula="?f4 / 2175080"/>
            <draw:equation draw:name="f8" draw:formula="3515449 * ?f5"/>
            <draw:equation draw:name="f9" draw:formula="0 * ?f4"/>
            <draw:equation draw:name="f10" draw:formula="0 * ?f5"/>
            <draw:equation draw:name="f11" draw:formula="2175080 * ?f4"/>
            <draw:equation draw:name="f12" draw:formula="4522796 * ?f5"/>
            <draw:equation draw:name="f13" draw:formula="?f8 / 4522796"/>
            <draw:equation draw:name="f14" draw:formula="?f9 / 2175080"/>
            <draw:equation draw:name="f15" draw:formula="?f10 / 4522796"/>
            <draw:equation draw:name="f16" draw:formula="?f11 / 2175080"/>
            <draw:equation draw:name="f17" draw:formula="?f12 / 4522796"/>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6.85347in" svg:y="5.1213in" svg:width="6.47987in" svg:height="2.3787in" draw:id="id287" draw:style-name="a939" draw:name="Freeform 22">
          <svg:title/>
          <svg:desc/>
          <text:p text:style-name="a938" text:class-names="" text:cond-style-name=""><text:span text:style-name="a937" text:class-names=""/></text:p>
          <draw:enhanced-geometry xmlns:dr3d="urn:oasis:names:tc:opendocument:xmlns:dr3d:1.0" draw:type="non-primitive" svg:viewBox="0 0 5925190 2175080" draw:enhanced-path="M ?f3 ?f0 L ?f1 ?f0 ?f1 ?f2 ?f0 ?f2 Z N" draw:text-areas="?f18 ?f20 ?f19 ?f21" draw:glue-points="?f22 ?f23 ?f24 ?f23 ?f24 ?f25 ?f26 ?f25" draw:glue-point-leaving-directions="-90, -90, -90, -90">
            <draw:equation draw:name="f0" draw:formula="0"/>
            <draw:equation draw:name="f1" draw:formula="5925190"/>
            <draw:equation draw:name="f2" draw:formula="2175080"/>
            <draw:equation draw:name="f3" draw:formula="1007347"/>
            <draw:equation draw:name="f4" draw:formula="?f2 - ?f0"/>
            <draw:equation draw:name="f5" draw:formula="?f1 - ?f0"/>
            <draw:equation draw:name="f6" draw:formula="?f5 / 5925190"/>
            <draw:equation draw:name="f7" draw:formula="?f4 / 2175080"/>
            <draw:equation draw:name="f8" draw:formula="1007347 * ?f5"/>
            <draw:equation draw:name="f9" draw:formula="0 * ?f4"/>
            <draw:equation draw:name="f10" draw:formula="5925190 * ?f5"/>
            <draw:equation draw:name="f11" draw:formula="2175080 * ?f4"/>
            <draw:equation draw:name="f12" draw:formula="0 * ?f5"/>
            <draw:equation draw:name="f13" draw:formula="?f8 / 5925190"/>
            <draw:equation draw:name="f14" draw:formula="?f9 / 2175080"/>
            <draw:equation draw:name="f15" draw:formula="?f10 / 5925190"/>
            <draw:equation draw:name="f16" draw:formula="?f11 / 2175080"/>
            <draw:equation draw:name="f17" draw:formula="?f12 / 5925190"/>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0in" svg:y="5.1213in" svg:width="7.78055in" svg:height="2.3787in" draw:id="id288" draw:style-name="a942" draw:name="Freeform 25">
          <svg:title/>
          <svg:desc/>
          <text:p text:style-name="a941" text:class-names="" text:cond-style-name=""><text:span text:style-name="a940" text:class-names=""/></text:p>
          <draw:enhanced-geometry xmlns:dr3d="urn:oasis:names:tc:opendocument:xmlns:dr3d:1.0" draw:type="non-primitive" svg:viewBox="0 0 7114535 2175080" draw:enhanced-path="M ?f0 ?f0 L ?f3 ?f0 ?f1 ?f0 ?f4 ?f2 ?f3 ?f2 ?f0 ?f2 Z N" draw:text-areas="?f21 ?f23 ?f22 ?f24" draw:glue-points="?f25 ?f26 ?f27 ?f26 ?f28 ?f26 ?f29 ?f30 ?f27 ?f30 ?f25 ?f30" draw:glue-point-leaving-directions="-90, -90, -90, -90, -90, -90">
            <draw:equation draw:name="f0" draw:formula="0"/>
            <draw:equation draw:name="f1" draw:formula="7114535"/>
            <draw:equation draw:name="f2" draw:formula="2175080"/>
            <draw:equation draw:name="f3" draw:formula="1189345"/>
            <draw:equation draw:name="f4" draw:formula="6107188"/>
            <draw:equation draw:name="f5" draw:formula="?f2 - ?f0"/>
            <draw:equation draw:name="f6" draw:formula="?f1 - ?f0"/>
            <draw:equation draw:name="f7" draw:formula="?f6 / 7114535"/>
            <draw:equation draw:name="f8" draw:formula="?f5 / 2175080"/>
            <draw:equation draw:name="f9" draw:formula="0 * ?f6"/>
            <draw:equation draw:name="f10" draw:formula="0 * ?f5"/>
            <draw:equation draw:name="f11" draw:formula="1189345 * ?f6"/>
            <draw:equation draw:name="f12" draw:formula="7114535 * ?f6"/>
            <draw:equation draw:name="f13" draw:formula="6107188 * ?f6"/>
            <draw:equation draw:name="f14" draw:formula="2175080 * ?f5"/>
            <draw:equation draw:name="f15" draw:formula="?f9 / 7114535"/>
            <draw:equation draw:name="f16" draw:formula="?f10 / 2175080"/>
            <draw:equation draw:name="f17" draw:formula="?f11 / 7114535"/>
            <draw:equation draw:name="f18" draw:formula="?f12 / 7114535"/>
            <draw:equation draw:name="f19" draw:formula="?f13 / 7114535"/>
            <draw:equation draw:name="f20" draw:formula="?f14 / 217508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7"/>
            <draw:equation draw:name="f29" draw:formula="?f19 / ?f7"/>
            <draw:equation draw:name="f30" draw:formula="?f20 / ?f8"/>
          </draw:enhanced-geometry>
        </draw:custom-shape>
      </draw:page>
      <draw:page draw:name="Slide2" draw:style-name="a943" draw:master-page-name="Master1-Layout2-obj-Titel-und-Inhalt" presentation:presentation-page-layout-name="Master1-PPL2" draw:id="Slide-257">
        <draw:frame draw:id="id289" presentation:style-name="a947" draw:name="Titel 1" svg:x="0.74074in" svg:y="0.66667in" svg:width="9.40143in" svg:height="1.44444in" presentation:class="title" presentation:placeholder="false">
          <draw:text-box>
            <text:p text:style-name="a946" text:class-names="" text:cond-style-name=""><text:span text:style-name="a944" text:class-names=""><text:a xlink:href="https://www.bsz-kulmbach.de/adalbert-raps-schule/fachbereiche/englisch" text:style-name="" text:visited-style-name="">https://www.bsz-kulmbach.de/adalbert-raps-schule/fachbereiche/englisch</text:a></text:span><text:span text:style-name="a945" text:class-names=""><text:line-break/></text:span></text:p>
          </draw:text-box>
          <svg:title/>
          <svg:desc/>
        </draw:frame>
        <draw:frame draw:id="id290" presentation:style-name="a970" draw:name="Inhaltsplatzhalter 2" svg:x="0.74074in" svg:y="2.36285in" svg:width="9.40143in" svg:height="4.24406in" presentation:class="outline" presentation:placeholder="false">
          <draw:text-box>
            <text:list text:style-name="a951">
              <text:list-item>
                <text:p text:style-name="a950" text:class-names="" text:cond-style-name=""><text:span text:style-name="a948" text:class-names="">ENGLISH BOOK CLUB</text:span><text:span text:style-name="a949" text:class-names=""/></text:p>
              </text:list-item>
            </text:list>
            <text:list text:style-name="a955">
              <text:list-item>
                <text:p text:style-name="a954" text:class-names="" text:cond-style-name=""><text:span text:style-name="a952" text:class-names="">Wahlpflichtfach, 12. oder 13. Klasse</text:span><text:span text:style-name="a953" text:class-names=""/></text:p>
              </text:list-item>
            </text:list>
            <text:list text:style-name="a958">
              <text:list-item>
                <text:p text:style-name="a957" text:class-names="" text:cond-style-name=""><text:span text:style-name="a956" text:class-names="">Dass Lesen nicht nur Spaß macht, sondern auch ungemein bildet ist allseits bekannt. Doch im Zeitalter der digitalen Medien schwindet bewiesenermaßen die Lust am Lesen immer weiter. Der English Book Club ist das Wahlpflichtfach für alle, die immer noch gerne (auf Englisch) lesen oder einfach wieder ihre Freude daran wiederentdecken möchten.</text:span></text:p>
              </text:list-item>
            </text:list>
            <text:list text:style-name="a961">
              <text:list-item>
                <text:p text:style-name="a960" text:class-names="" text:cond-style-name=""><text:span text:style-name="a959" text:class-names=""><text:line-break/>Im Laufe des Schuljahres beschäftigen wir uns mit mindestens zwei großen Themenbereichen (siehe unten), die sowohl „all time classics“ umfassen können als auch Werke der modernen Literatur. Neben Ganzschriften und Auszügen aus Romanen, Novellen etc. können auch andere literarische Werke, z.B. britische oder amerikanische Kurzgeschichten, behandelt werden.<text:line-break/>Neben der Förderung Ihrer Ausdrucksfähigkeit und dem Aufbau Ihres Wortschatzes zielt der English Book Club auch darauf ab, Ihr Allgemeinwissen zu verbessern und ein größeres Verständnis für gesellschaftliche und historische Hintergründe zu entwickeln.<text:s text:c="1"/></text:span></text:p>
              </text:list-item>
            </text:list>
            <text:list text:style-name="a966">
              <text:list-item>
                <text:p text:style-name="a965" text:class-names="" text:cond-style-name=""><text:span text:style-name="a962" text:class-names="">In diesem Sinne: “Think before you speak.<text:s text:c="1"/></text:span><text:span text:style-name="a963" text:class-names="">Read before you think.</text:span><text:span text:style-name="a964" text:class-names="">” <text:line-break/>(Fran Lebowitz).</text:span></text:p>
              </text:list-item>
            </text:list>
            <text:list text:style-name="a969">
              <text:list-item>
                <text:p text:style-name="a968" text:class-names="" text:cond-style-name=""><text:span text:style-name="a967" text:class-names=""/></text:p>
              </text:list-item>
            </text:list>
          </draw:text-box>
          <svg:title/>
          <svg:desc/>
        </draw:frame>
      </draw:page>
      <draw:page draw:name="Slide4" draw:style-name="a971" draw:master-page-name="Master1-Layout2-obj-Titel-und-Inhalt" presentation:presentation-page-layout-name="Master1-PPL2" draw:id="Slide-259">
        <draw:frame draw:id="id291" presentation:style-name="a974" draw:name="Titel 7" svg:x="0.91667in" svg:y="0.39931in" svg:width="11.5in" svg:height="0.98213in" presentation:class="title" presentation:placeholder="false">
          <draw:text-box>
            <text:p text:style-name="a973" text:class-names="" text:cond-style-name=""><text:span text:style-name="a972" text:class-names="">Themenbereiche für Lektüren</text:span></text:p>
          </draw:text-box>
          <svg:title/>
          <svg:desc/>
        </draw:frame>
        <draw:frame draw:id="id292" presentation:style-name="a975" draw:name="Inhaltsplatzhalter 8" svg:x="0.91666in" svg:y="1.38144in" svg:width="11.84622in" svg:height="5.23711in" presentation:class="outline" presentation:placeholder="true">
          <draw:text-box/>
          <svg:title/>
          <svg:desc/>
        </draw:frame>
        <draw:frame draw:id="id293" draw:style-name="a991" draw:name="Textfeld 4" svg:x="2.12629in" svg:y="1.81321in" svg:width="9.57474in" svg:height="3.80682in">
          <draw:text-box>
            <text:p text:style-name="a978" text:class-names="" text:cond-style-name=""><text:span text:style-name="a976" text:class-names="">Themenbereiche:</text:span><text:span text:style-name="a977" text:class-names=""/></text:p>
            <text:p text:style-name="a981" text:class-names="" text:cond-style-name=""><text:span text:style-name="a979" text:class-names="">1. One Language – Many Voices: The Individual and Society in Contemporary Literature<text:line-break/></text:span><text:span text:style-name="a980" text:class-names="">Mögliche Aspekte: Landeskunde; Commonwealth; Weltgeschehen und Weltanschauungen; Multikulturalität; Werte und Traditionen</text:span></text:p>
            <text:p text:style-name="a984" text:class-names="" text:cond-style-name=""><text:span text:style-name="a982" text:class-names="">2. Utopia, Dystopia, Reality?<text:line-break/></text:span><text:span text:style-name="a983" text:class-names="">Mögliche Aspekte: Realität vs. Fiktion; Technologie und Fortschritt; Verantwortung und Werte; Vergleich von Gesellschaftsmodellen; antizipierte Entwicklungen und deren Konsequenzen</text:span></text:p>
            <text:p text:style-name="a987" text:class-names="" text:cond-style-name=""><text:span text:style-name="a985" text:class-names="">3. Who am I? – Individual Challenges and the Quest for Identity<text:line-break/></text:span><text:span text:style-name="a986" text:class-names="">Mögliche Aspekte: individuelle Lebensentwürfe; Biografien; Schicksale und Bewältigungsstrategien; individuelle Freiheit und gesellschaftliche Widerstände; Konformität und Non-Konformität; psychologische Erklärungs- und Verhaltensmuster</text:span></text:p>
            <text:p text:style-name="a990" text:class-names="" text:cond-style-name=""><text:span text:style-name="a988" text:class-names="">4. All-time Favourites<text:line-break/></text:span><text:span text:style-name="a989" text:class-names="">Mögliche Aspekte: Literaturgeschichte; Epochen; historischer, gesellschaftlicher und politischer Kontext</text:span></text:p>
          </draw:text-box>
          <svg:title/>
          <svg:desc/>
        </draw:frame>
      </draw:page>
      <draw:page draw:name="Slide3" draw:style-name="a992" draw:master-page-name="Master1-Layout2-obj-Titel-und-Inhalt" presentation:presentation-page-layout-name="Master1-PPL2" draw:id="Slide-258">
        <draw:frame draw:id="id294" presentation:style-name="a995" draw:name="Titel 1" svg:x="0.74074in" svg:y="0.66667in" svg:width="9.40143in" svg:height="1.44444in" presentation:class="title" presentation:placeholder="false">
          <draw:text-box>
            <text:p text:style-name="a994" text:class-names="" text:cond-style-name=""><text:span text:style-name="a993" text:class-names="">Link zum Lehrplan PLUS (FOSBOS)</text:span></text:p>
          </draw:text-box>
          <svg:title/>
          <svg:desc/>
        </draw:frame>
        <draw:frame draw:id="id295" presentation:style-name="a1011" draw:name="Inhaltsplatzhalter 2" svg:x="0.74074in" svg:y="2.36285in" svg:width="9.40143in" svg:height="4.24406in" presentation:class="outline" presentation:placeholder="false">
          <draw:text-box>
            <text:list text:style-name="a1000">
              <text:list-item>
                <text:p text:style-name="a999" text:class-names="" text:cond-style-name=""><text:span text:style-name="a996" text:class-names=""><text:a xlink:href="https://www.lehrplanplus.bayern.de/fachlehrplan/fos/12/ebc" text:style-name="" text:visited-style-name=""></text:a></text:span><text:span text:style-name="a997" text:class-names=""><text:a xlink:href="https://www.lehrplanplus.bayern.de/fachlehrplan/fos/12/ebc" text:style-name="" text:visited-style-name="">https://www.lehrplanplus.bayern.de/fachlehrplan/fos/12/ebc</text:a></text:span><text:span text:style-name="a998" text:class-names=""/></text:p>
              </text:list-item>
            </text:list>
            <text:list text:style-name="a1003">
              <text:list-item>
                <text:p text:style-name="a1002" text:class-names="" text:cond-style-name=""><text:span text:style-name="a1001" text:class-names=""/></text:p>
              </text:list-item>
            </text:list>
            <text:list text:style-name="a1006">
              <text:list-item>
                <text:p text:style-name="a1005" text:class-names="" text:cond-style-name=""><text:span text:style-name="a1004" text:class-names=""/></text:p>
              </text:list-item>
            </text:list>
            <text:list text:style-name="a1010">
              <text:list-item>
                <text:p text:style-name="a1009" text:class-names="" text:cond-style-name=""><text:span text:style-name="a1007" text:class-names=""></text:span><text:span text:style-name="a1008" text:class-names="">Hier finden Sie noch ausführlichere Informationen zum English Book <text:s text:c="1"/>Club.</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el und Inhal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Abschnitts">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Zwei Inhalte">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Vergleich">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Nur Tite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Leer">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Inhalt mit Überschrift">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Bild mit Überschrift">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el und Beschriftung">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Zitat mit Beschriftung">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nskarte">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Namenskarte für Zitat">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Wahr oder Falsch">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el und vertikaler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kaler Titel u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svg:stroke-linecap="round"/>
    </style:style>
    <style:style style:family="graphic" style:name="a417">
      <style:graphic-properties draw:fill="none" draw:stroke="solid" svg:stroke-width="0.01042in" svg:stroke-color="#d9d9d9" svg:stroke-opacity="100%"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svg:stroke-linecap="round"/>
    </style:style>
    <style:style style:family="graphic" style:name="a181">
      <style:graphic-properties draw:fill="none" draw:stroke="solid" svg:stroke-width="0.01042in" svg:stroke-color="#d9d9d9" svg:stroke-opacity="100%"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bfbfbf" svg:stroke-opacity="100%"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svg:stroke-linecap="round"/>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svg:stroke-linecap="round"/>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svg:stroke-linecap="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svg:stroke-linecap="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svg:stroke-linecap="round"/>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svg:stroke-linecap="round"/>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svg:stroke-linecap="round"/>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svg:stroke-linecap="round"/>
    </style:style>
    <style:style style:family="graphic" style:name="a573">
      <style:graphic-properties draw:fill="none" draw:stroke="solid" svg:stroke-width="0.01042in" svg:stroke-color="#d9d9d9" svg:stroke-opacity="100%"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svg:stroke-linecap="round"/>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svg:stroke-linecap="round"/>
    </style:style>
    <style:style style:family="graphic" style:name="a836">
      <style:graphic-properties draw:fill="none" draw:stroke="solid" svg:stroke-width="0.01042in" svg:stroke-color="#d9d9d9" svg:stroke-opacity="100%" svg:stroke-linecap="round"/>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svg:stroke-linecap="round"/>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svg:stroke-linecap="round"/>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svg:stroke-linecap="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svg:stroke-linecap="round"/>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svg:stroke-linecap="round"/>
    </style:style>
    <style:style style:family="graphic" style:name="a894">
      <style:graphic-properties draw:fill="none" draw:stroke="solid" svg:stroke-width="0.01042in" svg:stroke-color="#d9d9d9" svg:stroke-opacity="100%" svg:stroke-linecap="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te"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27.12.2020</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74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Mastertitelformat bearbeiten</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Master-Untertitelformat bearbeiten</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27.12.2020</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itel-und-Inhalt"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Mastertitelformat bearbeiten</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Mastertextformat bearbeiten</text:span></text:p>
            </text:list-item>
          </text:list>
          <text:list text:style-name="a113">
            <text:list-item>
              <text:list text:style-name="a113">
                <text:list-item>
                  <text:p text:style-name="a112" text:class-names="" text:cond-style-name=""><text:span text:style-name="a111" text:class-names="">Zweite Ebene</text:span></text:p>
                </text:list-item>
              </text:list>
            </text:list-item>
          </text:list>
          <text:list text:style-name="a116">
            <text:list-item>
              <text:list text:style-name="a116">
                <text:list-item>
                  <text:list text:style-name="a116">
                    <text:list-item>
                      <text:p text:style-name="a115" text:class-names="" text:cond-style-name=""><text:span text:style-name="a114" text:class-names="">Dritte Ebene</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Vierte Ebene</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ünfte Ebene</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27.12.2020</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Abschnitts"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Mastertitelformat bearbeiten</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Mastertextformat bearbeiten</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27.12.2020</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Zwei-Inhalte"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Mastertitelformat bearbeiten</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Mastertextformat bearbeiten</text:span></text:p>
            </text:list-item>
          </text:list>
          <text:list text:style-name="a216">
            <text:list-item>
              <text:list text:style-name="a216">
                <text:list-item>
                  <text:p text:style-name="a215" text:class-names="" text:cond-style-name=""><text:span text:style-name="a214" text:class-names="">Zweite Ebene</text:span></text:p>
                </text:list-item>
              </text:list>
            </text:list-item>
          </text:list>
          <text:list text:style-name="a219">
            <text:list-item>
              <text:list text:style-name="a219">
                <text:list-item>
                  <text:list text:style-name="a219">
                    <text:list-item>
                      <text:p text:style-name="a218" text:class-names="" text:cond-style-name=""><text:span text:style-name="a217" text:class-names="">Dritte Ebene</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Vierte Ebene</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Fünfte Ebene</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Mastertextformat bearbeiten</text:span></text:p>
            </text:list-item>
          </text:list>
          <text:list text:style-name="a233">
            <text:list-item>
              <text:list text:style-name="a233">
                <text:list-item>
                  <text:p text:style-name="a232" text:class-names="" text:cond-style-name=""><text:span text:style-name="a231" text:class-names="">Zweite Ebene</text:span></text:p>
                </text:list-item>
              </text:list>
            </text:list-item>
          </text:list>
          <text:list text:style-name="a236">
            <text:list-item>
              <text:list text:style-name="a236">
                <text:list-item>
                  <text:list text:style-name="a236">
                    <text:list-item>
                      <text:p text:style-name="a235" text:class-names="" text:cond-style-name=""><text:span text:style-name="a234" text:class-names="">Dritte Ebene</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Vierte Ebene</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ünfte Ebene</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27.12.2020</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Vergleich"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Mastertitelformat bearbeiten</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Mastertextformat bearbeiten</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Mastertextformat bearbeiten</text:span></text:p>
            </text:list-item>
          </text:list>
          <text:list text:style-name="a295">
            <text:list-item>
              <text:list text:style-name="a295">
                <text:list-item>
                  <text:p text:style-name="a294" text:class-names="" text:cond-style-name=""><text:span text:style-name="a293" text:class-names="">Zweite Ebene</text:span></text:p>
                </text:list-item>
              </text:list>
            </text:list-item>
          </text:list>
          <text:list text:style-name="a298">
            <text:list-item>
              <text:list text:style-name="a298">
                <text:list-item>
                  <text:list text:style-name="a298">
                    <text:list-item>
                      <text:p text:style-name="a297" text:class-names="" text:cond-style-name=""><text:span text:style-name="a296" text:class-names="">Dritte Ebene</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te Ebene</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Fünfte Ebene</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Mastertextformat bearbeiten</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Mastertextformat bearbeiten</text:span></text:p>
            </text:list-item>
          </text:list>
          <text:list text:style-name="a316">
            <text:list-item>
              <text:list text:style-name="a316">
                <text:list-item>
                  <text:p text:style-name="a315" text:class-names="" text:cond-style-name=""><text:span text:style-name="a314" text:class-names="">Zweite Ebene</text:span></text:p>
                </text:list-item>
              </text:list>
            </text:list-item>
          </text:list>
          <text:list text:style-name="a319">
            <text:list-item>
              <text:list text:style-name="a319">
                <text:list-item>
                  <text:list text:style-name="a319">
                    <text:list-item>
                      <text:p text:style-name="a318" text:class-names="" text:cond-style-name=""><text:span text:style-name="a317" text:class-names="">Dritte Ebene</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Vierte Ebene</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Fünfte Ebene</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27.12.2020</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Nur-Titel"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Mastertitelformat bearbeiten</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27.12.2020</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Leer"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27.12.2020</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Inhalt-mit-Überschrift"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Mastertitelformat bearbeiten</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Mastertextformat bearbeiten</text:span></text:p>
            </text:list-item>
          </text:list>
          <text:list text:style-name="a452">
            <text:list-item>
              <text:list text:style-name="a452">
                <text:list-item>
                  <text:p text:style-name="a451" text:class-names="" text:cond-style-name=""><text:span text:style-name="a450" text:class-names="">Zweite Ebene</text:span></text:p>
                </text:list-item>
              </text:list>
            </text:list-item>
          </text:list>
          <text:list text:style-name="a455">
            <text:list-item>
              <text:list text:style-name="a455">
                <text:list-item>
                  <text:list text:style-name="a455">
                    <text:list-item>
                      <text:p text:style-name="a454" text:class-names="" text:cond-style-name=""><text:span text:style-name="a453" text:class-names="">Dritte Ebene</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Vierte Ebene</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ünfte Ebene</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Mastertextformat bearbeiten</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27.12.2020</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Bild-mit-Überschrift"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Mastertitelformat bearbeiten</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Bild durch Klicken auf Symbol hinzufügen</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Mastertextformat bearbeiten</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27.12.2020</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Titel-und-Beschriftung"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Mastertitelformat bearbeiten</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Mastertextformat bearbeiten</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27.12.2020</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Zitat-mit-Beschriftung"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Mastertitelformat bearbeiten</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Mastertextformat bearbeiten</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Mastertextformat bearbeiten</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27.12.2020</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Namenskarte"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Mastertitelformat bearbeiten</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Mastertextformat bearbeiten</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27.12.2020</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Namenskarte-für-Zitat"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Mastertitelformat bearbeiten</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Mastertextformat bearbeiten</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Mastertextformat bearbeiten</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27.12.2020</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Wahr-oder-Falsch"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Mastertitelformat bearbeiten</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Mastertextformat bearbeiten</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Mastertextformat bearbeiten</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27.12.2020</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Titel-und-vertikaler-Text"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Mastertitelformat bearbeiten</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Mastertextformat bearbeiten</text:span></text:p>
            </text:list-item>
          </text:list>
          <text:list text:style-name="a813">
            <text:list-item>
              <text:list text:style-name="a813">
                <text:list-item>
                  <text:p text:style-name="a812" text:class-names="" text:cond-style-name=""><text:span text:style-name="a811" text:class-names="">Zweite Ebene</text:span></text:p>
                </text:list-item>
              </text:list>
            </text:list-item>
          </text:list>
          <text:list text:style-name="a816">
            <text:list-item>
              <text:list text:style-name="a816">
                <text:list-item>
                  <text:list text:style-name="a816">
                    <text:list-item>
                      <text:p text:style-name="a815" text:class-names="" text:cond-style-name=""><text:span text:style-name="a814" text:class-names="">Dritte Ebene</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Vierte Ebene</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Fünfte Ebene</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27.12.2020</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Vertikaler-Titel-und-Text"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Mastertitelformat bearbeiten</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Mastertextformat bearbeiten</text:span></text:p>
            </text:list-item>
          </text:list>
          <text:list text:style-name="a871">
            <text:list-item>
              <text:list text:style-name="a871">
                <text:list-item>
                  <text:p text:style-name="a870" text:class-names="" text:cond-style-name=""><text:span text:style-name="a869" text:class-names="">Zweite Ebene</text:span></text:p>
                </text:list-item>
              </text:list>
            </text:list-item>
          </text:list>
          <text:list text:style-name="a874">
            <text:list-item>
              <text:list text:style-name="a874">
                <text:list-item>
                  <text:list text:style-name="a874">
                    <text:list-item>
                      <text:p text:style-name="a873" text:class-names="" text:cond-style-name=""><text:span text:style-name="a872" text:class-names="">Dritte Ebene</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Vierte Ebene</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Fünfte Ebene</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27.12.2020</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nglish Book Club Wahlpflichtfach 12./ 13. Jahrgangsstufe</dc:title>
    <meta:initial-creator>Angela Fischer-Sittig</meta:initial-creator>
    <dc:creator>Bertram Unger1</dc:creator>
    <meta:creation-date>2020-12-15T19:32:49Z</meta:creation-date>
    <dc:date>2020-12-27T15:11:37Z</dc:date>
    <meta:template xlink:href="Facet" xlink:type="simple"/>
    <meta:editing-cycles>2</meta:editing-cycles>
    <meta:editing-duration>PT0S</meta:editing-duration>
    <meta:document-statistic meta:paragraph-count="19" meta:word-count="379"/>
  </office:meta>
</office:document-meta>
</file>